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restanten asbest: Lauren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urensstraat 28, 7007 AK</text:p>
            <text:p text:style-name="common-al">Omschrijving: saneren van restanten asbest</text:p>
            <text:p text:style-name="common-al">Dossiernummer: 16zk031369</text:p>
            <text:p text:style-name="common-al">Datum verzending: 27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2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2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2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restanten asbest: Lauren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26</meta:user-defined>
    <meta:user-defined meta:name="OVERHEIDop.GmbID/DC.identifier">gmb-2016-150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K 28</meta:user-defined>
    <meta:user-defined meta:name="OVERHEIDop.woonplaats">Doetinchem</meta:user-defined>
    <meta:user-defined meta:name="OVERHEIDop.straatnaam">Laure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98 441387</meta:user-defined>
    <meta:user-defined meta:name="OVERHEIDop.versieInformatie"/>
  </office:meta>
</office:document-meta>
</file>