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beplating: Bachlaan 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achlaan 16, 7002 MZ</text:p>
            <text:p text:style-name="common-al">Omschrijving: saneren van asbesthoudende beplating</text:p>
            <text:p text:style-name="common-al">Dossiernummer: 16zk031365</text:p>
            <text:p text:style-name="common-al">Datum verzending: 25 okto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0719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19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19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beplating: Bachlaan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719</meta:user-defined>
    <meta:user-defined meta:name="OVERHEIDop.GmbID/DC.identifier">gmb-2016-1507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MZ 16</meta:user-defined>
    <meta:user-defined meta:name="OVERHEIDop.woonplaats">Doetinchem</meta:user-defined>
    <meta:user-defined meta:name="OVERHEIDop.straatnaam">Bach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944 442501</meta:user-defined>
    <meta:user-defined meta:name="OVERHEIDop.versieInformatie"/>
  </office:meta>
</office:document-meta>
</file>