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oliebollen in november en december voor een periode van vier jaar - Noordplein te Roelofarendsveen - W20150039</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071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1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1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de verkoop van oliebollen in november en december voor een periode van vier jaar - Noordplein te Roelofarendsveen - W20150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716</meta:user-defined>
    <meta:user-defined meta:name="OVERHEIDop.GmbID/DC.identifier">gmb-2016-15071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A2015003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A 23</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16 468439</meta:user-defined>
    <meta:user-defined meta:name="OVERHEIDop.versieInformatie"/>
  </office:meta>
</office:document-meta>
</file>