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Campus, Akkermaalsbos 12, Nieuwe aanvraag omgevingsvergunning, kappen 2 eik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nabij Campus, Akkermaalsbos 12, kappen 2 eiken, Zaak 166770, ontvangen op 25-10-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50715</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715</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715</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bij Campus, Akkermaalsbos 12, Nieuwe aanvraag omgevingsvergunning, kappen 2 eik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1</meta:user-defined>
    <meta:user-defined meta:name="OVERHEIDop.publicationIssue">150715</meta:user-defined>
    <meta:user-defined meta:name="OVERHEIDop.GmbID/DC.identifier">gmb-2016-15071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8WH 1</meta:user-defined>
    <meta:user-defined meta:name="OVERHEIDop.woonplaats">Wageningen</meta:user-defined>
    <meta:user-defined meta:name="OVERHEIDop.straatnaam">Bronland</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4245 444012</meta:user-defined>
    <meta:user-defined meta:name="OVERHEIDop.versieInformatie"/>
  </office:meta>
</office:document-meta>
</file>