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Wet op de KansspelenCunera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4 t/m vrijdag 28 oktober 2016 de volgende vergunning c.q. ontheffing is verleend: </text:p>
            <text:p text:style-name="tussenkopcur">
            <text:span text:style-name="nadrukvet">
              <text:span text:style-name="nadrukondlijn">26</text:span>
            </text:span>
            <text:span text:style-name="nadrukvet">
              <text:span text:style-name="nadrukondlijn"> oktober 2016</text:span>
            </text:span>
          </text:p>
            <text:p text:style-name="tussenkopcur">
            <text:span text:style-name="nadrukcur">Wet op de Kansspelen</text:span>
            <text:span text:style-name="nadrukcur"> (burg.)</text:span>
          </text:p>
            <text:p text:style-name="common-al">-Café ’t Nippertje, Cuneraweg 213 in Achterberg – 2 kansspelautomaten gedurende het kalenderjaar 2017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507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Wet op de KansspelenCuneraweg 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707</meta:user-defined>
    <meta:user-defined meta:name="OVERHEIDop.GmbID/DC.identifier">gmb-2016-150707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11RJ 213</meta:user-defined>
    <meta:user-defined meta:name="OVERHEIDop.woonplaats">Rhenen</meta:user-defined>
    <meta:user-defined meta:name="OVERHEIDop.straatnaam">Cuneraweg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EPSG28992/DC.spatial">168667 442898</meta:user-defined>
    <meta:user-defined meta:name="OVERHEIDop.versieInformatie"/>
  </office:meta>
</office:document-meta>
</file>