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25, Nieuwe aanvraag omgevingsvergunning, kappen 3 berken (waarvan 2 vergunningsvrij) e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keleistraat 25, kappen 3 berken (waarvan 2 vergunningsvrij) en 1 kastanje, Zaak 166864, ontvangen op 27-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070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0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0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keleistraat 25, Nieuwe aanvraag omgevingsvergunning, kappen 3 berken (waarvan 2 vergunningsvrij) e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05</meta:user-defined>
    <meta:user-defined meta:name="OVERHEIDop.GmbID/DC.identifier">gmb-2016-1507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BW 25</meta:user-defined>
    <meta:user-defined meta:name="OVERHEIDop.woonplaats">Wageningen</meta:user-defined>
    <meta:user-defined meta:name="OVERHEIDop.straatnaam">Akelei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484 443047</meta:user-defined>
    <meta:user-defined meta:name="OVERHEIDop.versieInformatie"/>
  </office:meta>
</office:document-meta>
</file>