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golfplaten: Remmelinkstraat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emmelinkstraat 50, 7009 DD</text:p>
            <text:p text:style-name="common-al">Omschrijving: saneren van asbesthoudende golfplaten</text:p>
            <text:p text:style-name="common-al">Dossiernummer: 16zk031035</text:p>
            <text:p text:style-name="common-al">Datum verzending: 25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0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0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0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golfplaten: Remmelinkstraat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03</meta:user-defined>
    <meta:user-defined meta:name="OVERHEIDop.GmbID/DC.identifier">gmb-2016-150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DD 50</meta:user-defined>
    <meta:user-defined meta:name="OVERHEIDop.woonplaats">Doetinchem</meta:user-defined>
    <meta:user-defined meta:name="OVERHEIDop.straatnaam">Remmel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31 443560</meta:user-defined>
    <meta:user-defined meta:name="OVERHEIDop.versieInformatie"/>
  </office:meta>
</office:document-meta>
</file>