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 boven de CV: Brouwerskamp 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uwerskamp 65, 7001 ER</text:p>
            <text:p text:style-name="common-al">Omschrijving: saneren van een asbesthoudende plaat boven de CV</text:p>
            <text:p text:style-name="common-al">Dossiernummer: 16zk031033</text:p>
            <text:p text:style-name="common-al">Datum verzending: 24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0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0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0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plaat boven de CV: Brouwerskamp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02</meta:user-defined>
    <meta:user-defined meta:name="OVERHEIDop.GmbID/DC.identifier">gmb-2016-150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R 65</meta:user-defined>
    <meta:user-defined meta:name="OVERHEIDop.woonplaats">Doetinchem</meta:user-defined>
    <meta:user-defined meta:name="OVERHEIDop.straatnaam">Brouwerskamp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50 442142</meta:user-defined>
    <meta:user-defined meta:name="OVERHEIDop.versieInformatie"/>
  </office:meta>
</office:document-meta>
</file>