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44, Nieuwe aanvraag omgevingsvergunning, kappe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44, kappen 1 linde, Zaak 166666, ontvangen op 21-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070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0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0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elakkerlaan 44, Nieuwe aanvraag omgevingsvergunning, kappen 1 lind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01</meta:user-defined>
    <meta:user-defined meta:name="OVERHEIDop.GmbID/DC.identifier">gmb-2016-1507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K</meta:user-defined>
    <meta:user-defined meta:name="OVERHEIDop.woonplaats">Wageningen</meta:user-defined>
    <meta:user-defined meta:name="OVERHEIDop.straatnaam">Hamelakk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07 442251</meta:user-defined>
    <meta:user-defined meta:name="OVERHEIDop.versieInformatie"/>
  </office:meta>
</office:document-meta>
</file>