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Individueel Keuzebudget gemeente De Fryske Marr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 besluit:</text:p>
            <text:list text:style-name="id1-3-2-1-1-3">
              <text:list-item text:style-override="id1-3-2-1-1-3-1">
                <text:number>.</text:number>
                <text:p text:style-name="al">gelet op artikel 125 van de Ambtenarenwet;</text:p>
              </text:list-item>
              <text:list-item text:style-override="id1-3-2-1-1-3-2">
                <text:number>.</text:number>
                <text:p text:style-name="al">gelet op artikel 160 van de Gemeentewet;</text:p>
              </text:list-item>
              <text:list-item text:style-override="id1-3-2-1-1-3-3">
                <text:number>.</text:number>
                <text:p text:style-name="al">gelet op hoofdstuk 3 van de CAR/UWO;</text:p>
              </text:list-item>
              <text:list-item text:style-override="id1-3-2-1-1-3-4">
                <text:number>.</text:number>
                <text:p text:style-name="al">na overeenstemming in de commissie voor Georganiseerd Overleg d.d. 3 oktober 2016;</text:p>
              </text:list-item>
            </text:list>
            <text:p text:style-name="al"/>
            <text:p text:style-name="al">tot het vaststellen van de navolgende regeling: </text:p>
            <text:p text:style-name="al"/>
            <text:p text:style-name="al">Uitvoeringsregeling Individueel Keuzebudget gemeente De Fryske Mar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De definities zoals bedoeld in artikel 1:1 van de CAR/UWO zijn van toepassing.</text:p>
              <text:p text:style-name="al"/>
            </text:section>
            <text:p text:style-name="hoofdstuk_bottom"/>
          </text:section>
          <text:section text:name="hoofdstuk_id1-3-2-2-2" text:style-name="hoofdstuk">
            <text:p text:style-name="hoofdstuk_kop"><text:span text:style-name="label">Hoofdstuk</text:span> <text:span text:style-name="nr">2</text:span> Lokale bestedingsdoelen</text:p>
            <text:section text:name="artikel_id1-3-2-2-2-2" text:style-name="artikel">
              <text:p text:style-name="artikel_kop_titel"><text:span text:style-name="artikel_kop_label">Artikel</text:span> <text:span text:style-name="artikel_kop_nr">2</text:span> Doelen</text:p>
              <text:p text:style-name="al">In aanvulling op het gestelde in artikel 3:29, lid 2 van de CAR/UWO geldt dat de medewerker het IKB ook kan gebruiken voor de volgende (lokale) doelen:</text:p>
              <text:list text:style-name="id1-3-2-2-2-2-3">
                <text:list-item text:style-override="id1-3-2-2-2-2-3-1">
                  <text:number>a.</text:number>
                  <text:p text:style-name="al">fiets en accessoires ten behoeve van het woon- werkverkeer;</text:p>
                </text:list-item>
                <text:list-item text:style-override="id1-3-2-2-2-2-3-2">
                  <text:number>b.</text:number>
                  <text:p text:style-name="al">reiskosten woon- werkverkeer bij gebruik van een eigen vervoermiddel;</text:p>
                </text:list-item>
                <text:list-item text:style-override="id1-3-2-2-2-2-3-3">
                  <text:number>c.</text:number>
                  <text:p text:style-name="al">vakbondscontributie;</text:p>
                </text:list-item>
                <text:list-item text:style-override="id1-3-2-2-2-2-3-4">
                  <text:number>d.</text:number>
                  <text:p text:style-name="al">abonnement sportschool.</text:p>
                </text:list-item>
              </text:list>
              <text:p text:style-name="al"/>
            </text:section>
            <text:section text:name="artikel_id1-3-2-2-2-3" text:style-name="artikel">
              <text:p text:style-name="artikel_kop_titel"><text:span text:style-name="artikel_kop_label">Artikel</text:span> <text:span text:style-name="artikel_kop_nr">3</text:span> Voorwaarden belastingvrije vergoeding fiets</text:p>
              <text:p text:style-name="al">De voorwaarden voor het ontvangen van een belastingvrije vergoeding bij het aanschaffen van een fiets zijn:</text:p>
              <text:list text:style-name="id1-3-2-2-2-3-3">
                <text:list-item text:style-override="id1-3-2-2-2-3-3-1">
                  <text:number>1.</text:number>
                  <text:p text:style-name="al">Elke type fiets komt in aanmerking voor de belastingvrije vergoeding (inclusief elektrische trapondersteuning). </text:p>
                </text:list-item>
                <text:list-item text:style-override="id1-3-2-2-2-3-3-2">
                  <text:number>2.</text:number>
                  <text:p text:style-name="al">De medewerker mag één keer per drie jaar de kosten van een fiets uitruilen tot een maximum van € 800,--.</text:p>
                </text:list-item>
                <text:list-item text:style-override="id1-3-2-2-2-3-3-3">
                  <text:number>3.</text:number>
                  <text:p text:style-name="al">Per kalenderjaar kan de medewerker maximaal € 82,-- vergoed krijgen voor fietsaccessoires (bijvoorbeeld extra slot, steun voor tas, regenkleding). </text:p>
                </text:list-item>
                <text:list-item text:style-override="id1-3-2-2-2-3-3-4">
                  <text:number>4.</text:number>
                  <text:p text:style-name="al">De medewerker kan aanspraak maken op een netto vergoeding van maximaal € 150,-- voor een fietsverzekering van drie jaar.</text:p>
                </text:list-item>
                <text:list-item text:style-override="id1-3-2-2-2-3-3-5">
                  <text:number>5.</text:number>
                  <text:p text:style-name="al">De medewerker maakt voor het woon- werkverkeer meer dan de helft van het aantal dagen dat hij werkt, gebruik van de fiets.</text:p>
                </text:list-item>
                <text:list-item text:style-override="id1-3-2-2-2-3-3-6">
                  <text:number>6.</text:number>
                  <text:p text:style-name="al">Voor het ontvangen van een belastingvrije vergoeding is het nodig om een schriftelijke verklaring in te vullen en te ondertekenen waarin staat dat er sprake is van zakelijk gebruik.</text:p>
                </text:list-item>
                <text:list-item text:style-override="id1-3-2-2-2-3-3-7">
                  <text:number>7.</text:number>
                  <text:p text:style-name="al">De medewerker schaft een fiets aan, betaalt deze zelf en geeft via het digitale salarissysteem aan hoe hij het IKB hiervoor wil gebruiken. De originele aankoopnota dient toegevoegd te worden (inclusief de schriftelijke verklaring zakelijk gebruik).</text:p>
                </text:list-item>
              </text:list>
              <text:p text:style-name="al"/>
            </text:section>
            <text:section text:name="artikel_id1-3-2-2-2-4" text:style-name="artikel">
              <text:p text:style-name="artikel_kop_titel"><text:span text:style-name="artikel_kop_label">Artikel</text:span> <text:span text:style-name="artikel_kop_nr">4</text:span> Voorwaarden belastingvrije vergoeding reiskosten woon- werkverkeer</text:p>
              <text:p text:style-name="al">De voorwaarden voor het ontvangen van een belastingvrije vergoeding á € 0,19 per kilometer voor het reizen van de woning naar de werkplek zijn:</text:p>
              <text:list text:style-name="id1-3-2-2-2-4-3">
                <text:list-item text:style-override="id1-3-2-2-2-4-3-1">
                  <text:number>1.</text:number>
                  <text:p text:style-name="al">De belastingvrije vergoeding wordt verstrekt vanaf 1 kilometer, enkele reisafstand.</text:p>
                </text:list-item>
                <text:list-item text:style-override="id1-3-2-2-2-4-3-2">
                  <text:number>2.</text:number>
                  <text:p text:style-name="al">Voor het berekenen van de enkele reisafstand woon-werkverkeer wordt uitgegaan van de snelste route van de postcode van het huisadres naar de postcode van de werkplek volgens de ANWB-routeplanner.</text:p>
                </text:list-item>
                <text:list-item text:style-override="id1-3-2-2-2-4-3-3">
                  <text:number>3.</text:number>
                  <text:p text:style-name="al">De uitruil wordt berekend over maximaal 214 werkdagen per kalenderjaar bij een werkweek van 5 dagen.</text:p>
                </text:list-item>
                <text:list-item text:style-override="id1-3-2-2-2-4-3-4">
                  <text:number>4.</text:number>
                  <text:p text:style-name="al">De medewerker reist op tenminste 128 dagen per kalenderjaar naar zijn werkplek.</text:p>
                </text:list-item>
                <text:list-item text:style-override="id1-3-2-2-2-4-3-5">
                  <text:number>5.</text:number>
                  <text:p text:style-name="al">Het aantal werkdagen (214) en reisdagen (128) moet evenredig worden toegepast als de medewerker minder dan 5 dagen per week werkt of de dienstbetrekking begint of eindigt in de loop van het kalenderjaar of de reisafstand wijzigt door bijvoorbeeld een (o)verplaatsing of verhuizing.</text:p>
                </text:list-item>
                <text:list-item text:style-override="id1-3-2-2-2-4-3-6">
                  <text:number>6.</text:number>
                  <text:p text:style-name="al">“Omrij” kilometers mogen niet onbelast vergoed worden.</text:p>
                </text:list-item>
                <text:list-item text:style-override="id1-3-2-2-2-4-3-7">
                  <text:number>7.</text:number>
                  <text:p text:style-name="al">Als de medewerker op grond van de “Uitvoeringsregeling beloningsbeleid gemeente De Fryske Marren” een reiskostenvergoeding woon- werkverkeer ontvangt voor de meer kilometers tussen de woonplaats en de werkplek, moeten de meer kilometers in mindering gebracht worden op het totaal aantal kilometers.</text:p>
                </text:list-item>
                <text:list-item text:style-override="id1-3-2-2-2-4-3-8">
                  <text:number>8.</text:number>
                  <text:p text:style-name="al">Bij afwezigheid langer dan 6 weken wegens ziekte of om andere redenen, wordt de vergoeding na 6 weken beëindigd. De belastingvrije vergoeding wordt pas weer uitbetaald vanaf de maand volgend op de maand waarin de medewerker weer gaat werken.</text:p>
                </text:list-item>
                <text:list-item text:style-override="id1-3-2-2-2-4-3-9">
                  <text:number>9.</text:number>
                  <text:p text:style-name="al">De medewerker geeft via het digitale salarissysteem aan hoe hij het IKB hiervoor wil gebruiken. Het formulier “Belastingvrije vergoeding reiskosten woon- werkverkeer “ dient ingevuld en ondertekend toegevoegd te worden (inclusief berekening snelste route via ANWB routeplanner).</text:p>
                </text:list-item>
              </text:list>
              <text:p text:style-name="al"/>
            </text:section>
            <text:section text:name="artikel_id1-3-2-2-2-5" text:style-name="artikel">
              <text:p text:style-name="artikel_kop_titel"><text:span text:style-name="artikel_kop_label">Artikel</text:span> <text:span text:style-name="artikel_kop_nr">5</text:span> Voorwaarden belastingvrije vergoeding vakbondscontributie</text:p>
              <text:p text:style-name="al">De voorwaarden voor het ontvangen van een belastingvrije vergoeding voor de vakbondscontributie zijn:</text:p>
              <text:list text:style-name="id1-3-2-2-2-5-3">
                <text:list-item text:style-override="id1-3-2-2-2-5-3-1">
                  <text:number>1.</text:number>
                  <text:p text:style-name="al">De medewerker moet lid zijn van een vakbond. </text:p>
                </text:list-item>
                <text:list-item text:style-override="id1-3-2-2-2-5-3-2">
                  <text:number>2.</text:number>
                  <text:p text:style-name="al">De medewerker geeft via het digitale salarissysteem aan hoe hij het IKB hiervoor wil gebruiken. </text:p>
                </text:list-item>
                <text:list-item text:style-override="id1-3-2-2-2-5-3-3">
                  <text:number>3.</text:number>
                  <text:p text:style-name="al">De jaaropgave van de betaalde vakbondscontributie dient toegevoegd te worden.</text:p>
                </text:list-item>
              </text:list>
              <text:p text:style-name="al"/>
            </text:section>
            <text:section text:name="artikel_id1-3-2-2-2-6" text:style-name="artikel">
              <text:p text:style-name="artikel_kop_titel"><text:span text:style-name="artikel_kop_label">Artikel</text:span> <text:span text:style-name="artikel_kop_nr">6</text:span> Voorwaarden belastingvrije vergoeding abonnement sportschool </text:p>
              <text:p text:style-name="al">De voorwaarden voor het ontvangen van een belastingvrije vergoeding voor een abonnement van een sportschool zijn:</text:p>
              <text:list text:style-name="id1-3-2-2-2-6-3">
                <text:list-item text:style-override="id1-3-2-2-2-6-3-1">
                  <text:number>1.</text:number>
                  <text:p text:style-name="al">De medewerker bepaalt zelf welke sportschool, de abonnementsvorm en de abonnementsduur.</text:p>
                </text:list-item>
                <text:list-item text:style-override="id1-3-2-2-2-6-3-2">
                  <text:number>2.</text:number>
                  <text:p text:style-name="al">De medewerker betaalt het abonnement en geeft via het digitale salarissysteem aan hoe hij het IKB hiervoor wil gebruiken. Een bewijs van het abonnement/lidmaatschap dient toegevoegd te worden.</text:p>
                </text:list-item>
                <text:list-item text:style-override="id1-3-2-2-2-6-3-3">
                  <text:number>3.</text:number>
                  <text:p text:style-name="al">Door de werkgever wordt een bijdrage verstrekt van € 5,-- netto per maan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volgen uitruil</text:p>
            <text:section text:name="artikel_id1-3-2-2-3-2" text:style-name="artikel">
              <text:p text:style-name="artikel_kop_titel"><text:span text:style-name="artikel_kop_label">Artikel</text:span> <text:span text:style-name="artikel_kop_nr">7</text:span> Gebruik IKB </text:p>
              <text:p text:style-name="al">Het gebruik van het IKB kan gevolgen hebben voor loonheffingen, pensioen en sociale verzekeringen.</text:p>
              <text:p text:style-name="al"/>
            </text:section>
            <text:section text:name="artikel_id1-3-2-2-3-3" text:style-name="artikel">
              <text:p text:style-name="artikel_kop_titel"><text:span text:style-name="artikel_kop_label">Artikel</text:span> <text:span text:style-name="artikel_kop_nr">8</text:span> Naheffing medewerker</text:p>
              <text:p text:style-name="al">Indien bij controle door de inspecteur van de belastingen blijkt dat het gebruik van de voorzieningen en vergoedingen, zoals die in het kader van deze regeling worden aangeboden, niet voldoen aan de zakelijke bepalingen en voorwaarden zoals die zijn geformuleerd in de fiscale wetgeving en als gevolg hiervan een naheffing bij de werkgever plaatsvindt, dan komt deze naheffing (inclusief rente en boete) in de aan de medewerker verwijtbare gevallen, voor rekening van de medewerker. </text:p>
              <text:p text:style-name="al"/>
            </text:section>
            <text:p text:style-name="hoofdstuk_bottom"/>
          </text:section>
          <text:section text:name="hoofdstuk_id1-3-2-2-4" text:style-name="hoofdstuk">
            <text:p text:style-name="hoofdstuk_kop"><text:span text:style-name="label">Hoofdstuk</text:span> <text:span text:style-name="nr">4</text:span> Verkoop vakantie-uren</text:p>
            <text:section text:name="artikel_id1-3-2-2-4-2" text:style-name="artikel">
              <text:p text:style-name="artikel_kop_titel"><text:span text:style-name="artikel_kop_label">Artikel</text:span> <text:span text:style-name="artikel_kop_nr">9</text:span> Aanvraagprocedure </text:p>
              <text:p text:style-name="al">In aanvulling op het gestelde in artikel 3:36, lid 3 van de CAR/UWO geldt de volgende aanvraagprocedure voor het verkopen van vakantie-uren:</text:p>
              <text:list text:style-name="id1-3-2-2-4-2-3">
                <text:list-item text:style-override="id1-3-2-2-4-2-3-1">
                  <text:number>1.</text:number>
                  <text:p text:style-name="al">De medewerker kan uiterlijk tot 1 november van een kalenderjaar een aanvraag indienen om de in dat jaar opgebouwde en de nog niet gebruikte bovenwettelijke vakantie-uren te verkopen. Dit voor ten hoogste 72 vakantie-uren. Bij een deeltijd dienstverband wordt dit aantal naar rato vastgesteld.</text:p>
                </text:list-item>
                <text:list-item text:style-override="id1-3-2-2-4-2-3-2">
                  <text:number>2.</text:number>
                  <text:p text:style-name="al">De aanvraag vindt plaats via het aanvraagformulier “Verkoop vakantie-uren” en wordt beoordeeld door het afdelingshoofd van de medewerker. Dit tegen de achtergrond van alle verzoeken van de medewerkers op de desbetreffende afdeling tezamen. </text:p>
                </text:list-item>
                <text:list-item text:style-override="id1-3-2-2-4-2-3-3">
                  <text:number>3.</text:number>
                  <text:p text:style-name="al">Over de beslissing ontvangt de medewerker schriftelijk een bevestiging. Indien een aanvraag niet wordt gehonoreerd in verband met een zwaarwegend bedrijfs- of dienstbelang, wordt dit in de brief gemotiveer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e werkgever een bijzondere voorziening treffen.</text:p>
              <text:p text:style-name="al"/>
            </text:section>
            <text:section text:name="artikel_id1-3-2-2-5-3" text:style-name="artikel">
              <text:p text:style-name="artikel_kop_titel"><text:span text:style-name="artikel_kop_label">Artikel</text:span> <text:span text:style-name="artikel_kop_nr">11</text:span> Citeertitel en inwerkingtreding</text:p>
              <text:p text:style-name="al">Deze regeling kan worden aangehaald als de “Uitvoeringsregeling Individueel Keuzebudget gemeente De Fryske Marren” en treedt in werking met ingang van 1 januari 2017. Vanaf de inwerkingtredingsdatum van deze regeling vervalt de “Regeling Cafetariamodel uitvoeringsorganisatie De Friese Meren” en de “Toelichting Regeling cafetariamodel uitvoeringsorganisatie De Friese Meren”.</text:p>
              <text:p text:style-name="al"/>
            </text:section>
            <text:p text:style-name="hoofdstuk_bottom"/>
          </text:section>
        </text:section>
        <text:section text:name="regeling-sluiting_id1-3-2-3" text:style-name="regeling-sluiting">
          <text:section text:name="ondertekening_id1-3-2-3-1">
            <text:p><text:span text:style-name="functie">Joure, 24 oktober 2016.</text:span></text:p>
            <text:p><text:span text:style-name="functie"/></text:p>
            <text:p><text:span text:style-name="functie">Burgemeester en wethouders van De Fryske Marren,</text:span></text:p>
            <text:p><text:span text:style-name="functie"/></text:p>
            <text:p><text:span text:style-name="functie"/></text:p>
            <text:p><text:span text:style-name="functie"/></text:p>
            <text:p><text:span text:style-name="functie">de secretaris, de burgemeester,</text:span></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069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9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9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Individueel Keuzebudget gemeente De Fryske Mar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699</meta:user-defined>
    <meta:user-defined meta:name="OVERHEIDop.GmbID/DC.identifier">gmb-2016-150699</meta:user-defined>
    <meta:user-defined meta:name="OVERHEID.TaxonomieBeleidsagenda/OVERHEID.category">Bestuur | Organisatie en beleid</meta:user-defined>
    <meta:user-defined meta:name="OVERHEID.Gemeente/DC.spatial">De Fryske Marren</meta:user-defined>
    <meta:user-defined meta:name="DC.source">;https://caruwo.vng.nl/</meta:user-defined>
    <meta:user-defined meta:name="DC.source">art. 125 AW;1.0:c:BWBR0001947&amp;artikel=125&amp;g=2016-08-01</meta:user-defined>
    <meta:user-defined meta:name="DC.source">art. 160 Gemw;1.0:c:BWBR0005416&amp;artikel=160&amp;g=2016-07-01</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