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schaftunit en toilet, Noorddammerweg 98 B, C en D, Amstelveen - Zaaknummer Z-2016/056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oktober 2016</text:span>
          </text:p>
            <text:p text:style-name="common-al">Het plaatsen van een schaftunit en toilet t.b.v. onderhoudswerkzaamheden aan 3 woningen van 26 oktober 2016 t/m 18 november 2016.</text:p>
            <text:p text:style-name="tussenkopcur">
            <text:span text:style-name="nadrukvet">Rectificatie</text:span>
          </text:p>
            <text:p text:style-name="common-al">Op 26 oktober jl. bekendgemaakt met een foutief zaaknummer. Zie voor eerdere bekendmaking Gemeenteblad 2016 Nr. <text:a xlink:href="https://zoek.officielebekendmakingen.nl/gmb-2016-146830.html" xlink:type="simple">14683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schaftunit en toilet, Noorddammerweg 98 B, C en D, Amstelveen - Zaaknummer Z-2016/056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96</meta:user-defined>
    <meta:user-defined meta:name="OVERHEIDop.GmbID/DC.identifier">gmb-2016-150696</meta:user-defined>
    <meta:user-defined meta:name="OVERHEID.TaxonomieBeleidsagenda/OVERHEID.category">Ruimte en infrastructuur | Organisatie en beleid</meta:user-defined>
    <meta:user-defined meta:name="OVERHEIDop.referentienummer">Z-2016/056331</meta:user-defined>
    <meta:user-defined meta:name="DCTERMS.abstract">Het plaatsen van een schaftunit en toilet t.b.v. onderhoudswerkzaamheden aan 3 woningen van 26 oktober 2016 t/m 18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98b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14 475586</meta:user-defined>
    <meta:user-defined meta:name="OVERHEIDop.versieInformatie"/>
  </office:meta>
</office:document-meta>
</file>