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rkstraat 20, 2016-06648, vernieuwen dakbedekking, verzonden 26 okto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694</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94</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94</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rkstraat 20, 2016-06648, vernieuwen dakbedekking, verzonden 26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694</meta:user-defined>
    <meta:user-defined meta:name="OVERHEIDop.GmbID/DC.identifier">gmb-2016-1506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R 20</meta:user-defined>
    <meta:user-defined meta:name="OVERHEIDop.woonplaats">Haarlem</meta:user-defined>
    <meta:user-defined meta:name="OVERHEIDop.straatnaam">Ker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98 487952</meta:user-defined>
    <meta:user-defined meta:name="OVERHEIDop.versieInformatie"/>
  </office:meta>
</office:document-meta>
</file>