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erf- en perceelafscheiding, Blériotlaan 26, Amstelveen - Zaaknummer Z-2016/048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7 oktober 2016</text:span>
          </text:p>
            <text:p text:style-name="common-al">Het plaatsen van een erf- en perceelafscheiding. </text:p>
            <text:p text:style-name="common-al">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8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068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8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8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erf- en perceelafscheiding, Blériotlaan 26, Amstelveen - Zaaknummer Z-2016/0487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689</meta:user-defined>
    <meta:user-defined meta:name="OVERHEIDop.GmbID/DC.identifier">gmb-2016-150689</meta:user-defined>
    <meta:user-defined meta:name="OVERHEID.TaxonomieBeleidsagenda/OVERHEID.category">Ruimte en infrastructuur | Organisatie en beleid</meta:user-defined>
    <meta:user-defined meta:name="OVERHEIDop.referentienummer">Z-2016/048788</meta:user-defined>
    <meta:user-defined meta:name="DCTERMS.abstract">Het plaatsen van een erf- en perceelafscheiding.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HG 26</meta:user-defined>
    <meta:user-defined meta:name="OVERHEIDop.woonplaats">Amstelveen</meta:user-defined>
    <meta:user-defined meta:name="OVERHEIDop.straatnaam">Blério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51 478925</meta:user-defined>
    <meta:user-defined meta:name="OVERHEIDop.versieInformatie"/>
  </office:meta>
</office:document-meta>
</file>