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aan van Meerdervoort 1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als massagestudio in gebruik zijnde perceel Laan van Meerdervoort 118 door het plaatsen van raambelettering</text:p>
            <text:p text:style-name="common-al"/>
            <text:p text:style-name="common-al">Ons kenmerk: 20161252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1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68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aan van Meerdervoort 1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84</meta:user-defined>
    <meta:user-defined meta:name="OVERHEIDop.GmbID/DC.identifier">gmb-2016-150684</meta:user-defined>
    <meta:user-defined meta:name="DCTERMS.abstract">Het veranderen van de voorgevel van het als massagestudio in gebruik zijnde perceel Laan van Meerdervoort 118 door het plaatsen van raambelettering. Deze bekendmaking bevat de activiteit(en): bouwen.</meta:user-defined>
    <meta:user-defined meta:name="OVERHEIDop.referentienummer">201612522/6138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BD 11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99389-v1-BM 161028 201612522 Laan ...|exb-2016-36834</meta:user-defined>
    <meta:user-defined meta:name="OVERHEID.EPSG28992/DC.spatial">79797.565 455502.876</meta:user-defined>
    <meta:user-defined meta:name="OVERHEIDop.versieInformatie"/>
  </office:meta>
</office:document-meta>
</file>