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312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Laan van Meerdervoort 312B tot woning</text:p>
            <text:p text:style-name="common-al"/>
            <text:p text:style-name="common-al">Ons kenmerk: 2016166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312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68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312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82</meta:user-defined>
    <meta:user-defined meta:name="OVERHEIDop.GmbID/DC.identifier">gmb-2016-150682</meta:user-defined>
    <meta:user-defined meta:name="DCTERMS.abstract">Het veranderen van de winkel Laan van Meerdervoort 312B tot woning</meta:user-defined>
    <meta:user-defined meta:name="OVERHEIDop.referentienummer">201616602/613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AL 3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989.527 455099.05</meta:user-defined>
    <meta:user-defined meta:name="OVERHEIDop.versieInformatie"/>
  </office:meta>
</office:document-meta>
</file>