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ieverdink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ieverdinkweg 16, zaaknummer 124994</text:p>
            <text:p text:style-name="common-al">Voor: vervangen asbest dak door geïsoleerd dak, datum ontvangst 27-10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50680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8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80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ieverdink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680</meta:user-defined>
    <meta:user-defined meta:name="OVERHEIDop.GmbID/DC.identifier">gmb-2016-150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7AT 16</meta:user-defined>
    <meta:user-defined meta:name="OVERHEIDop.woonplaats">Winterswijk Kotten</meta:user-defined>
    <meta:user-defined meta:name="OVERHEIDop.straatnaam">Sieverd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9545 439033</meta:user-defined>
    <meta:user-defined meta:name="OVERHEIDop.versieInformatie"/>
  </office:meta>
</office:document-meta>
</file>