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plaatsen van een (taxi) reclamebord, Stadsplein t.h.v. nr. 100, Amstelveen - Zaaknummer Z-2015/00768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1 oktober 2016</text:span>
          </text:p>
            <text:p text:style-name="common-al">Het plaatsen van een (taxi) reclamebord. De vergunning bekend onder Z-2014/064173 is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2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067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7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7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plaatsen van een (taxi) reclamebord, Stadsplein t.h.v. nr. 100, Amstelveen - Zaaknummer Z-2015/0076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678</meta:user-defined>
    <meta:user-defined meta:name="OVERHEIDop.GmbID/DC.identifier">gmb-2016-150678</meta:user-defined>
    <meta:user-defined meta:name="OVERHEID.TaxonomieBeleidsagenda/OVERHEID.category">Ruimte en infrastructuur | Organisatie en beleid</meta:user-defined>
    <meta:user-defined meta:name="OVERHEIDop.referentienummer">Z-2015/007681</meta:user-defined>
    <meta:user-defined meta:name="DCTERMS.abstract">Het plaatsen van een (taxi) reclamebord. De vergunning bekend onder Z-2014/064173 is ingetrokken. 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100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84 479540</meta:user-defined>
    <meta:user-defined meta:name="OVERHEIDop.versieInformatie"/>
  </office:meta>
</office:document-meta>
</file>