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alloween party op 29 oktober 2016, Stadsplein 18, Amstelveen - Zaaknummer Z-2016/058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oktober 2016</text:span>
          </text:p>
            <text:p text:style-name="common-al">Halloween party op 2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67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7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7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alloween party op 29 oktober 2016, Stadsplein 18, Amstelveen - Zaaknummer Z-2016/058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675</meta:user-defined>
    <meta:user-defined meta:name="OVERHEIDop.GmbID/DC.identifier">gmb-2016-150675</meta:user-defined>
    <meta:user-defined meta:name="OVERHEID.TaxonomieBeleidsagenda/OVERHEID.category">Ruimte en infrastructuur | Organisatie en beleid</meta:user-defined>
    <meta:user-defined meta:name="OVERHEIDop.referentienummer">Z-2016/058168</meta:user-defined>
    <meta:user-defined meta:name="DCTERMS.abstract">Halloween party op 29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