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text:p>
      <text:section text:name="zakelijke-mededeling_id1-3-2" text:style-name="zakelijke-mededeling">
        <text:section text:name="zakelijke-mededeling-tekst_id1-3-2-1" text:style-name="zakelijke-mededeling-tekst">
          <text:section text:name="tekst_id1-3-2-1-1" text:style-name="tekst">
            <text:p text:style-name="common-al">Op 27 oktober 2916 is aan mevrouw J.W.J. Enters van het Sinterklaas Comité Achterveld vergunning verleend voor de intocht van Sinterklaas in Achterveld op zaterdag 19 november 2016 tussen 13.45 en 16.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06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interklaasin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71</meta:user-defined>
    <meta:user-defined meta:name="OVERHEIDop.GmbID/DC.identifier">gmb-2016-150671</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