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groten van een schuur, Schiermonnikoogstraat 17, Amstelveen - Zaaknummer Z-2016/04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gro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groten van een schuur, Schiermonnikoogstraat 17, Amstelveen - Zaaknummer Z-2016/047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70</meta:user-defined>
    <meta:user-defined meta:name="OVERHEIDop.GmbID/DC.identifier">gmb-2016-150670</meta:user-defined>
    <meta:user-defined meta:name="OVERHEID.TaxonomieBeleidsagenda/OVERHEID.category">Ruimte en infrastructuur | Organisatie en beleid</meta:user-defined>
    <meta:user-defined meta:name="OVERHEIDop.referentienummer">Z-2016/047589</meta:user-defined>
    <meta:user-defined meta:name="DCTERMS.abstract">Het vergroten van een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H 17</meta:user-defined>
    <meta:user-defined meta:name="OVERHEIDop.woonplaats">Amstelveen</meta:user-defined>
    <meta:user-defined meta:name="OVERHEIDop.straatnaam">Schiermonnikoo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38 481060</meta:user-defined>
    <meta:user-defined meta:name="OVERHEIDop.versieInformatie"/>
  </office:meta>
</office:document-meta>
</file>