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het kozijn van de keuken en woonkamer aan de oostzijde, Zeelandiahoeve 145, Amstelveen - Zaaknummer Z-2015/001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oktober 2016</text:span>
          </text:p>
            <text:p text:style-name="common-al">Het wijzigen van het kozijn van de keuken en woonkamer aan de oostzijde. Vergunning bekend onder Z-2014/069285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6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6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het kozijn van de keuken en woonkamer aan de oostzijde, Zeelandiahoeve 145, Amstelveen - Zaaknummer Z-2015/001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67</meta:user-defined>
    <meta:user-defined meta:name="OVERHEIDop.GmbID/DC.identifier">gmb-2016-150667</meta:user-defined>
    <meta:user-defined meta:name="OVERHEID.TaxonomieBeleidsagenda/OVERHEID.category">Ruimte en infrastructuur | Organisatie en beleid</meta:user-defined>
    <meta:user-defined meta:name="OVERHEIDop.referentienummer">Z-2015/001815</meta:user-defined>
    <meta:user-defined meta:name="DCTERMS.abstract">Het wijzigen van het kozijn van de keuken en woonkamer aan de oostzijde. Vergunning bekend onder Z-2014/069285 is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A 143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59 477151</meta:user-defined>
    <meta:user-defined meta:name="OVERHEIDop.versieInformatie"/>
  </office:meta>
</office:document-meta>
</file>