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oprichten van een dakopbouw, Van Heuven Goedhartlaan 302, Amstelveen - Zaaknummer Z-2014/035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5 oktober 2016</text:span>
          </text:p>
            <text:p text:style-name="common-al">Het oprichten van een dakopbouw. Vergunning bekend onder Z-2014/030862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6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66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oprichten van een dakopbouw, Van Heuven Goedhartlaan 302, Amstelveen - Zaaknummer Z-2014/035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663</meta:user-defined>
    <meta:user-defined meta:name="OVERHEIDop.GmbID/DC.identifier">gmb-2016-150663</meta:user-defined>
    <meta:user-defined meta:name="OVERHEID.TaxonomieBeleidsagenda/OVERHEID.category">Ruimte en infrastructuur | Organisatie en beleid</meta:user-defined>
    <meta:user-defined meta:name="OVERHEIDop.referentienummer">Z-2014/035886</meta:user-defined>
    <meta:user-defined meta:name="DCTERMS.abstract">Het oprichten van een dakopbouw. Vergunning bekend onder Z-2014/030862 is ingetrok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LH 302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53 479959</meta:user-defined>
    <meta:user-defined meta:name="OVERHEIDop.versieInformatie"/>
  </office:meta>
</office:document-meta>
</file>