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straat 1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17 in Monnickendam voor het plaatsen van de zonnepanelen op het dak van de aanbouw</text:p>
            <text:p text:style-name="common-al">(verzonden 26 oktober 2016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065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5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5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straat 1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653</meta:user-defined>
    <meta:user-defined meta:name="OVERHEIDop.GmbID/DC.identifier">gmb-2016-150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E 17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78 496783</meta:user-defined>
    <meta:user-defined meta:name="OVERHEIDop.versieInformatie"/>
  </office:meta>
</office:document-meta>
</file>