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ventarisatie beeldbepalende panden en objecten Broek in Waterland</text:p>
      <text:section text:name="zakelijke-mededeling_id1-3-2" text:style-name="zakelijke-mededeling">
        <text:section text:name="zakelijke-mededeling-tekst_id1-3-2-1" text:style-name="zakelijke-mededeling-tekst">
          <text:section text:name="tekst_id1-3-2-1-1" text:style-name="tekst">
            <text:p text:style-name="common-al">In de maand november vindt een inventarisatie plaats van de beeldbepalende panden en objecten in Broek in Waterland. De inventarisatie heeft alleen betrekking op de locatie en de buitenkant van beeldbepalende panden en objecten.</text:p>
            <text:p text:style-name="common-al">De inventarisatie wordt in opdracht van de gemeente uitgevoerd door medewerkers van een gespecialiseerd bedrijf. Voor een goede uitvoering van de werkzaamheden, kan het soms nodig zijn om een perceel te betreden. De medewerkers melden zich dan bij u om daar toestemming voor te vragen en kunnen zich legitimeren. Uw medewerking wordt zeer gewaardeer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Nr. 150651</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651</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651</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ventarisatie beeldbepalende panden en objecten Broek in Wate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0651</meta:user-defined>
    <meta:user-defined meta:name="OVERHEIDop.GmbID/DC.identifier">gmb-2016-15065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Waterland</meta:user-defined>
    <meta:user-defined meta:name="OVERHEID.Informatietype/DC.type">officiële publicatie</meta:user-defined>
    <dc:language>nl</dc:language>
    <meta:user-defined meta:name="OVERHEID.PostcodeHuisnummer/OVERHEIDop.postcodeHuisnummer">1151BR 1</meta:user-defined>
    <meta:user-defined meta:name="OVERHEIDop.woonplaats">Broek in Waterland</meta:user-defined>
    <meta:user-defined meta:name="OVERHEIDop.straatnaam">Burgemeester p. Ph. Paulplantsoen</meta:user-defined>
    <meta:user-defined meta:name="OVERHEID.Gemeente/OVERHEID.authority">Waterland</meta:user-defined>
    <meta:user-defined meta:name="OVERHEID.Gemeente/DCTERMS.publisher">Waterland</meta:user-defined>
    <meta:user-defined meta:name="OVERHEIDgvop.Informatietype/DC.type">Overige overheidsinformatie</meta:user-defined>
    <meta:user-defined meta:name="OVERHEID.EPSG28992/DC.spatial">128535 494142</meta:user-defined>
    <meta:user-defined meta:name="OVERHEIDop.versieInformatie"/>
  </office:meta>
</office:document-meta>
</file>