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hinder, werkzaamheden N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6 hebben burgemeester en wethouders besloten om op grond van artikel 4:6 van de Algemene Plaatselijke Verordening Waterland 2010 een ontheffing geluidhinder te verlenen aan KWS Infra BV voor:</text:p>
            <text:p text:style-name="common-al">het      veroorzaken van geluidhinder in de periode 14 november 2016 tot en met 21      november 2016 van 20:00 uur tot 05:00 uur voor het uitvoeren van      werkzaamheden aan de provinciale weg N247. De week van 5 december 2016 tot      en met 12 december 2016 is ingepland als reserveweek.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.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064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4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4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hinder, werkzaamheden N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0649</meta:user-defined>
    <meta:user-defined meta:name="OVERHEIDop.GmbID/DC.identifier">gmb-2016-1506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A 4</meta:user-defined>
    <meta:user-defined meta:name="OVERHEIDop.woonplaats">Monnickendam</meta:user-defined>
    <meta:user-defined meta:name="OVERHEIDop.straatnaam">Singe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783 496896</meta:user-defined>
    <meta:user-defined meta:name="OVERHEIDop.versieInformatie"/>
  </office:meta>
</office:document-meta>
</file>