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udongweg 25, Rozenburg, SCP 2 B.V., het oprichten van een datacenter, 31-10-2016, zaak 1596732 (verleend op 27-10-20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ezwaar</text:span>
            </text:span>
          </text:p>
            <text:p text:style-name="last-al">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text:span text:style-name="nadrukv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50635</text:span><text:line-break/><text:date style:data-style-name="dag" text:fixed="true" text:date-value="2016-10-31"/><text:line-break/><text:date style:data-style-name="jaar" text:fixed="true" text:date-value="2016-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635</text:span><text:date style:data-style-name="nicedate" text:fixed="true" text:date-value="2016-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635</text:span><text:date style:data-style-name="nicedate" text:fixed="true" text:date-value="2016-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udongweg 25, Rozenburg, SCP 2 B.V., het oprichten van een datacenter, 31-10-2016, zaak 1596732 (verleend op 27-10-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31</meta:user-defined>
    <meta:user-defined meta:name="OVERHEIDop.publicationIssue">150635</meta:user-defined>
    <meta:user-defined meta:name="OVERHEIDop.GmbID/DC.identifier">gmb-2016-150635</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437EM</meta:user-defined>
    <meta:user-defined meta:name="OVERHEIDop.woonplaats">Rozenburg</meta:user-defined>
    <meta:user-defined meta:name="OVERHEIDop.straatnaam">Pudongweg</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10896 476408</meta:user-defined>
    <meta:user-defined meta:name="OVERHEIDop.versieInformatie"/>
  </office:meta>
</office:document-meta>
</file>