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Sinterklaasintocht op 19 november 2016, Herenweg en Kudelstaartseweg, Aalsmeer - Zaaknummer Z-2016/051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7 oktober 2016</text:span>
          </text:p>
            <text:p text:style-name="common-al">Sinterklaasintocht op 19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dec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0627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2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2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Sinterklaasintocht op 19 november 2016, Herenweg en Kudelstaartseweg, Aalsmeer - Zaaknummer Z-2016/0514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0627</meta:user-defined>
    <meta:user-defined meta:name="OVERHEIDop.GmbID/DC.identifier">gmb-2016-150627</meta:user-defined>
    <meta:user-defined meta:name="OVERHEID.TaxonomieBeleidsagenda/OVERHEID.category">Ruimte en infrastructuur | Organisatie en beleid</meta:user-defined>
    <meta:user-defined meta:name="OVERHEIDop.referentienummer">Z-2016/051465</meta:user-defined>
    <meta:user-defined meta:name="DCTERMS.abstract">Sinterklaasintocht op 19 novem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HB 78e ws</meta:user-defined>
    <meta:user-defined meta:name="OVERHEIDop.woonplaats">Kudelstaart</meta:user-defined>
    <meta:user-defined meta:name="OVERHEIDop.straatnaam">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09808 471788</meta:user-defined>
    <meta:user-defined meta:name="OVERHEIDop.versieInformatie"/>
  </office:meta>
</office:document-meta>
</file>