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13, 2132 DA Hoofddorp, Wereldrestaurant Enjoy B.V., het plaatsen van twee reclame-uitingen aan de gevel van het gebouw, 31-10-2016, zaak 1569606 (verleend op 27-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62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2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2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13, 2132 DA Hoofddorp, Wereldrestaurant Enjoy B.V., het plaatsen van twee reclame-uitingen aan de gevel van het gebouw, 31-10-2016, zaak 1569606 (verleend op 27-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620</meta:user-defined>
    <meta:user-defined meta:name="OVERHEIDop.GmbID/DC.identifier">gmb-2016-15062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A 13</meta:user-defined>
    <meta:user-defined meta:name="OVERHEIDop.woonplaats">Hoofddorp</meta:user-defined>
    <meta:user-defined meta:name="OVERHEIDop.straatnaam">Markt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58 479871</meta:user-defined>
    <meta:user-defined meta:name="OVERHEIDop.versieInformatie"/>
  </office:meta>
</office:document-meta>
</file>