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ext:p text:style-name="single-kop-titel"> Verkeersbesluit tot het instellen van een zonale geslotenverklaring voor voertuigen voor de Rijksstraatweg tussen Noordhorn en Zuidhorn en het instellen van een zonale gesloten verklaring voor zwaar (landbouw) verkeer op het Van Starkenborghkanaal NZ te Noordhorn aan de oostzijde van de bru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Zuidhorn;</text:p>
            <text:p text:style-name="common-al">gelet op,</text:p>
            <text:p text:style-name="common-al">artikel 2, lid 1, sub a en artikel 18, lid 1, onder d, van de Wegenverkeerswet;</text:p>
            <text:p text:style-name="common-al">artikel 9 en 12 van het Besluit administratieve bepalingen inzake het wegverkeer;</text:p>
            <text:p text:style-name="common-al">overwegende dat,</text:p>
            <text:p text:style-name="common-al">de vaarweg tussen Lemmer en Delfzijl wordt verbreed en verdiept. Dit gebeurt om de vaarweg geschikt te maken voor schepen met meerdere lagen containers. Een deel van de oevers wordt daarom aangepast en vervangen. Ook worden daar waar nodig bruggen vervangen door exemplaren die breder en hoger zijn.</text:p>
            <text:p text:style-name="common-al">de Provincie Groningen in het kader van bovengenoemd project de tafelbrug (inclusief brughoofden) over het Van Starkenborghkanaal tussen Noord- en Zuidhorn gaat vervangen;</text:p>
            <text:p text:style-name="common-al">de vaarweg ter plaatse daardoor breder wordt;</text:p>
            <text:p text:style-name="common-al">ten behoeve van de aanleg van de nieuwe tafelbrug aan weerszijden van deze brug nieuwe voorzieningen (damwanden en kelders) moeten worden aangelegd;</text:p>
            <text:p text:style-name="common-al">het gemotoriseerde verkeer dat gebruik maakt van de Rijksstraatweg tussen Noord- en Zuidhorn door de werkzaamheden geen gebruik kan maken van de bestaande brug;</text:p>
            <text:p text:style-name="common-al">door de werkzaamheden aan de brug ook het verkeer op het Van Starkenborghkanaal NZ te Noordhorn ten oosten van de brug ernstige hinder zal ondervinden;</text:p>
            <text:p text:style-name="common-al">het Van Starkenborghkanaal NZ te Noordhorn aan de oostzijde wel beschikbaar blijft voor autoverkeer maar niet voor landbouwverkeer en zware verkeer;</text:p>
            <text:p text:style-name="common-al">de veiligheid van de weggebruikers op de Rijksstraatweg tussen Noord- en Zuidhorn en het Van Starkenborghkanaal NZ (oostzijde) door de werkzaamheden in het geding is;</text:p>
            <text:p text:style-name="common-al">het daardoor noodzakelijk is om, ten behoeve van de werkzaamheden, maatregelen te nemen die de veiligheid van weggebruikers en passagiers garanderen;</text:p>
            <text:p text:style-name="common-al">deze maatregelen bestaan uit het gesloten verklaren van het deel van de Rijksstraatweg tussen Noordhorn en Zuidhorn voor het doorgaande gemotoriseerde verkeer en het gesloten verklaren voor het deel van het Van Starkenborghkanaal NZ te Noordhorn aan de oostzijde van de brug voor zwaar verkeer en landbouwverkeer;</text:p>
            <text:p text:style-name="common-al">het gemotoriseerde verkeer op de Rijksstraatweg en het zwaar verkeer en landbouwverkeer op het Van Starkenborghkanaal NZ te Noordhorn door middel van borden wordt omgeleid via de provinciale wegen N355, N983 en de N980 (Fanerweg);</text:p>
            <text:p text:style-name="common-al">voor langzaam verkeer (fietsers en voetgangers) een tijdelijke voorziening wordt aangelegd zodat deze doelgroep gebruik kan blijven maken van de brug totdat de nieuwe brug wordt geplaatst. Ten tijde van het plaatsen van de nieuwe brug wordt voor fietsers en voetgangers een pontje ingezet;</text:p>
            <text:p text:style-name="common-al">de (gedeeltelijke) geslotenverklaringen ter plaatse worden aangegeven met bebording;</text:p>
            <text:p text:style-name="common-al">ter aankondiging van de geslotenverklaringen vooraankondigingen worden geplaatst conform het bij dit besluit behorende verkeers- en bebordingsplan;</text:p>
            <text:p text:style-name="common-al">voor het (gedeeltelijk) gesloten verklaren van de Rijksstraatweg voor doorgaand verkeer en het Van Starkenborghkanaal NZ te Noordhorn voor (zware) voertuigen en landbouwvoertuigen een verkeersbesluit nodig is;</text:p>
            <text:p text:style-name="common-al">de Nationale Politie Nederland, district Groningen in het advies d.d. 30 december 2015 heeft ingestemd met de te nemen verkeersmaatregelen;</text:p>
            <text:p text:style-name="common-al">het college van burgemeester en wethouders bevoegd is tot het nemen van verkeersbesluiten, als bedoeld in het Besluit administratieve bepalingen inzake het wegverkeer, op grond van artikel 18, lid 1, van de Wegenverkeerswet;</text:p>
            <text:p text:style-name="common-al">de Rijksstraatweg en het Van Starkenborghkanaal NZ gelegen zijn binnen en buiten de bebouwde kom van Zuidhorn en Noordhorn en in onderhoud en beheer zijn bij de gemeente Zuidhorn;</text:p>
            <text:p text:style-name="common-al">de Rijksstraatweg en het Van Starkenborghkanaal NZ wegen zijn als bedoeld in artikel 18, lid 1, sub d, van de Wegenverkeerswet 1994;</text:p>
            <text:p text:style-name="common-al">
            <text:span text:style-name="nadrukvet">B E S L U I T E N :</text:span>
          </text:p>
            <text:list text:style-name="id1-3-2-2-1-26">
              <text:list-item text:style-override="id1-3-2-2-1-26-1">
                <text:number>•</text:number>
                <text:p text:style-name="al">tot het instellen van een zonale geslotenverklaring voor voertuigen voor de Rijksstraatweg tussen Noord- en Zuidhorn door middel van het zonaal plaatsen van het bord C01, conform Bijlage 1 van het RVV 1990, conform het bij dit besluit behorende verkeers- en bebordingsplan</text:p>
              </text:list-item>
              <text:list-item text:style-override="id1-3-2-2-1-26-2">
                <text:number>•</text:number>
                <text:p text:style-name="al">tot het instellen van een zonale geslotenverklaring voor zware motorvoertuigen en landbouwvoertuigen voor het Van Starkenborghkanaal NZ te Noordhorn door middel van het zonaal plaatsen van de borden C07(B) en C08, conform Bijlage 1 van het RVV 1990.</text:p>
              </text:list-item>
            </text:list>
            <text:p text:style-name="common-al">Tevens dienen de volgende maatregelen te worden genomen:</text:p>
            <text:list text:style-name="id1-3-2-2-1-28">
              <text:list-item text:style-override="id1-3-2-2-1-28-1">
                <text:number>1.</text:number>
                <text:p text:style-name="al">De breedte van de rijbaan over de tijdelijke bouwlocatie dient zodanig ingesteld te worden dat het (fiets)verkeer slechts met geringe snelheid kan passeren.</text:p>
              </text:list-item>
              <text:list-item text:style-override="id1-3-2-2-1-28-2">
                <text:number>2.</text:number>
                <text:p text:style-name="al">De toegang tot het bouwterrein dient aan weerszijden van de brug te worden beperkt door middel van het plaatsen van fysieke barrières en bouwhekken.</text:p>
              </text:list-item>
              <text:list-item text:style-override="id1-3-2-2-1-28-3">
                <text:number>3.</text:number>
                <text:p text:style-name="al">Tijdens de werkzaamheden dient het modderprotocol toegepast te worden.</text:p>
              </text:list-item>
            </text:list>
            <text:p text:style-name="common-al">Dit verkeersbesluit geldt van 29 februari 2016 tot en met 4 juli 2017 of zoveel langer of korter als wenselijk is.</text:p>
            <text:p text:style-name="common-al">Bekendmaking van dit besluit geschiedt op de voorgeschreven wijze.</text:p>
            <text:p text:style-name="common-al">
            <text:span text:style-name="nadrukvet">BEZWAAR</text:span>
          </text:p>
            <text:p text:style-name="common-al">Indien u het met deze beschikking niet eens bent kunt u hiertegen op grond van de Algemene wet bestuursrecht binnen een termijn van zes weken bij ons college bezwaar indienen. Deze termijn vangt aan met ingang van de dag na die waarop deze beschikking is verzonden.</text:p>
            <text:p text:style-name="common-al">Het bezwaarschrift dient te worden ondertekend en moet tenminste het volgende bevatten:</text:p>
            <text:list text:style-name="id1-3-2-2-1-34">
              <text:list-item text:style-override="id1-3-2-2-1-34-1">
                <text:number>a.</text:number>
                <text:p text:style-name="al">de naam en het adres van de indiener;</text:p>
              </text:list-item>
              <text:list-item text:style-override="id1-3-2-2-1-34-2">
                <text:number>b.</text:number>
                <text:p text:style-name="al">de dagtekening;</text:p>
              </text:list-item>
              <text:list-item text:style-override="id1-3-2-2-1-34-3">
                <text:number>c.</text:number>
                <text:p text:style-name="al">een omschrijving van het besluit waartegen het bezwaar is gericht;</text:p>
              </text:list-item>
              <text:list-item text:style-override="id1-3-2-2-1-34-4">
                <text:number>d.</text:number>
                <text:p text:style-name="al">de gronden van het bezwaar.</text:p>
              </text:list-item>
            </text:list>
            <text:p text:style-name="common-al">Zuidhorn, 26 januari 2016</text:p>
            <text:p text:style-name="common-al">burgemeester en wethouders van de gemeente Zuidhorn,</text:p>
            <text:p text:style-name="common-al">L.K. Swart, burgemeester             H.J. Koning, secretaris</text:p>
            <text:p text:style-name="common-al">Kopie aan:</text:p>
            <text:list text:style-name="id1-3-2-2-1-39">
              <text:list-item text:style-override="id1-3-2-2-1-39-1">
                <text:number>•</text:number>
                <text:p text:style-name="al">Nationale Politie Nederland, district Groningen</text:p>
              </text:list-item>
              <text:list-item text:style-override="id1-3-2-2-1-39-2">
                <text:number>•</text:number>
                <text:p text:style-name="al">Provincie Groningen, afdeling wegbeheer</text:p>
              </text:list-item>
            </text:list>
            <text:p text:style-name="last-al">RV/766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506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6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6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een zonale geslotenverklaring voor voertuigen voor de Rijksstraatweg tussen Noordhorn en Zuidhorn en het instellen van een zonale gesloten verklaring voor zwaar (landbouw) verkeer op het Van Starkenborghkanaal NZ te Noordhorn aan de oostzijde van de 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62</meta:user-defined>
    <meta:user-defined meta:name="OVERHEIDop.GmbID/DC.identifier">gmb-2016-15062</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emeente/DCTERMS.publisher">Zuidhorn</meta:user-defined>
    <meta:user-defined meta:name="OVERHEID.Gemeente/OVERHEID.authority">Zuidhorn</meta:user-defined>
    <meta:user-defined meta:name="OVERHEIDgvop.Informatietype/DC.type">Overige besluiten van algemene strekking</meta:user-defined>
    <meta:user-defined meta:name="OVERHEID.EPSG28992/DC.spatial">223057 585196</meta:user-defined>
    <meta:user-defined meta:name="OVERHEIDop.versieInformatie"/>
  </office:meta>
</office:document-meta>
</file>