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44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uitvoeren van werkzaamheden</text:p>
            <text:p text:style-name="common-al">Burgemeester en wethouders maken bekend dat een omgevingsvergunning is verleend voor het:</text:p>
            <text:p text:style-name="common-al">•	verleggen van de persleiding Aduard-Zuidhorn, a/h Van Starkenborghkanaal ZZ (oostzijde van spoorweg 4620-6267 en westzijde van spoorweg 6210) te Zuidhorn</text:p>
            <text:p text:style-name="common-al">(verzonden 27 oktober 2016)</text:p>
            <text:p text:style-name="last-al">Belanghebbenden kunnen tegen de verlening van deze vergunningen/ontheffingen binnen zes weken na de dag van verzending, een bezwaarschrift indienen bij het college of bij de burgemees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44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17</meta:user-defined>
    <meta:user-defined meta:name="OVERHEIDop.GmbID/DC.identifier">gmb-2016-15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