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standplaatsvergunning voor S. Hov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oliebollen tijdens de Lentetuin van 1 tot en met 6 maart 2017 en tijdens de Bloemendagen van 29 april tot en met 3 mei 2017 aan het Ceresplein te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60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standplaatsvergunning voor S. Ho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05</meta:user-defined>
    <meta:user-defined meta:name="OVERHEIDop.GmbID/DC.identifier">gmb-2016-15060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HD 1a</meta:user-defined>
    <meta:user-defined meta:name="OVERHEIDop.woonplaats">Breezand</meta:user-defined>
    <meta:user-defined meta:name="OVERHEIDop.straatnaam">Cere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818 544653</meta:user-defined>
    <meta:user-defined meta:name="OVERHEIDop.versieInformatie"/>
  </office:meta>
</office:document-meta>
</file>