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T.D. Mai - Nguy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etnamese loempia's op de parkeerplaats aan de Molenvaart in Anna Paulowna op de zaterdagen in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60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0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T.D. Mai - Nguy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00</meta:user-defined>
    <meta:user-defined meta:name="OVERHEIDop.GmbID/DC.identifier">gmb-2016-15060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7</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36 541841</meta:user-defined>
    <meta:user-defined meta:name="OVERHEIDop.versieInformatie"/>
  </office:meta>
</office:document-meta>
</file>