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gterrassen Boulevard Bankert 266 en 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samenvoegen van de hangterassen op de locatie Boulevard Bankert 266 en 280 (31-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0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gterrassen Boulevard Bankert 266 en 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506</meta:user-defined>
    <meta:user-defined meta:name="OVERHEIDop.GmbID/DC.identifier">gmb-2016-1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265 385691</meta:user-defined>
    <meta:user-defined meta:name="OVERHEIDop.versieInformatie"/>
  </office:meta>
</office:document-meta>
</file>