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ijdende Theaterfestivalletje Reistebrij op 29 oktober 2016, Stadsplein, Amstelveen - Zaaknummer Z-2016/052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oktober 2016</text:span>
          </text:p>
            <text:p text:style-name="common-al">Rijdende Theaterfestivalletje Reistebrij op 29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599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9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9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Rijdende Theaterfestivalletje Reistebrij op 29 oktober 2016, Stadsplein, Amstelveen - Zaaknummer Z-2016/0527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599</meta:user-defined>
    <meta:user-defined meta:name="OVERHEIDop.GmbID/DC.identifier">gmb-2016-150599</meta:user-defined>
    <meta:user-defined meta:name="OVERHEID.TaxonomieBeleidsagenda/OVERHEID.category">Ruimte en infrastructuur | Organisatie en beleid</meta:user-defined>
    <meta:user-defined meta:name="OVERHEIDop.referentienummer">Z-2016/052737</meta:user-defined>
    <meta:user-defined meta:name="DCTERMS.abstract">Rijdende Theaterfestivalletje Reistebrij op 29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