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Gentstraat 162, 1171GP Badhoevedorp, VOF Gateway to Fahion, het wijzigen van de bestemming van het gebouw van garagebedrijf naar kleding groothandel, 31-10-2016, zaak 1685591 (verleend op 27-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598</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98</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98</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Gentstraat 162, 1171GP Badhoevedorp, VOF Gateway to Fahion, het wijzigen van de bestemming van het gebouw van garagebedrijf naar kleding groothandel, 31-10-2016, zaak 1685591 (verleend op 27-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598</meta:user-defined>
    <meta:user-defined meta:name="OVERHEIDop.GmbID/DC.identifier">gmb-2016-15059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P 162</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724 483139</meta:user-defined>
    <meta:user-defined meta:name="OVERHEIDop.versieInformatie"/>
  </office:meta>
</office:document-meta>
</file>