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43 Verleende standplaatsvergunning voor X1 Brood On Tou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de verkoop van Turkse pizza's en broodjes Döner in Hippolytushoef (bij de kerk) voor het gehele jaar 2017 op de donderdagen van 12:00 uur tot 20: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2 december 2016.</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50594</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94</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94</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3 Verleende standplaatsvergunning voor X1 Brood On To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594</meta:user-defined>
    <meta:user-defined meta:name="OVERHEIDop.GmbID/DC.identifier">gmb-2016-150594</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CD 20</meta:user-defined>
    <meta:user-defined meta:name="OVERHEIDop.woonplaats">Hippolytushoef</meta:user-defined>
    <meta:user-defined meta:name="OVERHEIDop.straatnaam">Kerkplei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6392 546795</meta:user-defined>
    <meta:user-defined meta:name="OVERHEIDop.versieInformatie"/>
  </office:meta>
</office:document-meta>
</file>