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Sinaasappelstraat naast 1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pandig veranderen en uitbreiden van de bedrijfsruimte Sinaasappelstraat naast 113 tot 5 woningen</text:p>
            <text:p text:style-name="common-al"/>
            <text:p text:style-name="common-al">Ons kenmerk: 20161120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inaasappelstraat naast 11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0591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91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Sinaasappelstraat naast 1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591</meta:user-defined>
    <meta:user-defined meta:name="OVERHEIDop.GmbID/DC.identifier">gmb-2016-150591</meta:user-defined>
    <meta:user-defined meta:name="DCTERMS.abstract">Het inpandig veranderen en uitbreiden van de bedrijfsruimte Sinaasappelstraat naast 113 tot 5 woningen. Deze bekendmaking bevat de activiteit(en): bouwen, ontheffing kruimel.</meta:user-defined>
    <meta:user-defined meta:name="OVERHEIDop.referentienummer">201611207/613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4EP 12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098349-v1-BM 161027 201611207 Sinaa...|exb-2016-36823</meta:user-defined>
    <meta:user-defined meta:name="OVERHEID.EPSG28992/DC.spatial">77047.042 453815.149</meta:user-defined>
    <meta:user-defined meta:name="OVERHEIDop.versieInformatie"/>
  </office:meta>
</office:document-meta>
</file>