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venementenvergunning Intocht Sinterklaas Warnsveld op 19 november 201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 </text:p>
            <text:p text:style-name="common-al">Op 27 oktober 2016 is een evenementenvergunning verleend voor de Intocht Sinterklaas Warnsveld op 19 november 2016 bij het Warnshuus, Den Bouw, Dreiumme en een route/optocht door Warnsveld.</text:p>
            <text:p text:style-name="common-al">De vergunning geldt voor de intocht van sinterklaas, kinderactiviteiten, het plaatsen van objecten en het laten horen van onversterkte muziek.</text:p>
            <text:p text:style-name="tussenkopcur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7">
              <text:list-item text:style-override="id1-3-2-1-1-7-1">
                <text:number>•</text:number>
                <text:p text:style-name="al">naam en adres van de indiener;</text:p>
              </text:list-item>
              <text:list-item text:style-override="id1-3-2-1-1-7-2">
                <text:number>•</text:number>
                <text:p text:style-name="al">de dagtekening;</text:p>
              </text:list-item>
              <text:list-item text:style-override="id1-3-2-1-1-7-3">
                <text:number>•</text:number>
                <text:p text:style-name="al">omschrijving van het besluit waartegen het bezwaar is gericht;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U kunt ook digitaal het beroep- en verzoekschrift indienen bij genoemde rechtbank via <text:span text:style-name="nadrukondlijn">http://loket.rechtspraak.nl/bestuursrecht</text:span>. Daarvoor moet u wel beschikken over een elektronische handtekening (DigiD). Kijk op de genoemde site voor de precieze voorwaarden.</text:p>
            <text:p text:style-name="common-al">Zutphen, 2 november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150586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586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586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Intocht Sinterklaas Warnsveld op 19 nov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0586</meta:user-defined>
    <meta:user-defined meta:name="OVERHEIDop.GmbID/DC.identifier">gmb-2016-15058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32CN 53</meta:user-defined>
    <meta:user-defined meta:name="OVERHEIDop.woonplaats">Warnsveld</meta:user-defined>
    <meta:user-defined meta:name="OVERHEIDop.straatnaam">Dreiumme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fhandeling</meta:user-defined>
    <meta:user-defined meta:name="OVERHEID.EPSG28992/DC.spatial">212685 461037</meta:user-defined>
    <meta:user-defined meta:name="OVERHEIDop.versieInformatie"/>
  </office:meta>
</office:document-meta>
</file>