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Intocht Sinterklaas Zutphen op 19 november 2016 op de IJsselkade, binnenstad en het Kerkhof voor het oude Stadhuis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27 oktober 2016 is een evenementenvergunning verleend Intocht Sinterklaas op 19 november 2016 op de IJsselkade, binnenstad en het Kerkhof voor het oude Stadhuis in Zutphen. </text:p>
            <text:p text:style-name="common-al">De vergunning geldt voor de intocht van Sinterklaas, een optocht door de binnenstad, het laten horen van muziek en het plaatsen van een muziekpodium (trailer).</text:p>
            <text:p text:style-name="common-al">Om de veiligheid op de weg te verzekeren heb ik besloten tot de volgende tijdelijke verkeersmaatregelen op 19 november 2016 (gelet op artikel 18, eerste lid, sub d, en  artikel 15, eerste lid, van de Wegenverkeerswet 1994,  artikel 12 van het Besluit administratieve bepalingen inzake het wegverkeer):</text:p>
            <text:list text:style-name="id1-3-2-1-1-5">
              <text:list-item text:style-override="id1-3-2-1-1-5-1">
                <text:number>1.</text:number>
                <text:p text:style-name="al">van 07:00 uur tot 13:00 uur het afsluiten van de parkeerplaatsen op de IJsselkade (achter de muur) tussen de sluis en eethuis de Kade en deze gesloten te verklaren voor voertuigen (inclusief fietsers/bromfietsers) door een fysieke afsluiting en bord C1 van Bijlage 1 van het Reglement van verkeerstekens en verkeersregels te plaatsen;</text:p>
                <text:p text:style-name="al">a.het instellen van een parkeerverbod voor als zodanig aangewezen parkeervakken aan de IJsselkade vanaf eethuis de Kade tot en met de sluis en de parkeervakken aan de Marspoortstraat;</text:p>
              </text:list-item>
              <text:list-item text:style-override="id1-3-2-1-1-5-2">
                <text:number>2.</text:number>
                <text:p text:style-name="al">van 07:00 uur tot 13:30 uur het afsluiten van de Lange Hofstraat en een deel van de openbare weg voor het oude Stadhuis (Kerkhof) en deze gesloten te verklaren voor voertuigen (inclusief fietsers/bromfietsers) door een fysieke afsluiting en bord C1 van Bijlage 1 van het Reglement van verkeerstekens en verkeersregels te plaatsen;</text:p>
                <text:p text:style-name="al">b.het instellen van een parkeerverbod voor als zodanig aangewezen parkeervakken gelegen aan het Kerkhof voor het oude stadhuis.</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0">
              <text:list-item text:style-override="id1-3-2-1-1-10-1">
                <text:number>•</text:number>
                <text:p text:style-name="al">naam en adres van de indiener;</text:p>
              </text:list-item>
              <text:list-item text:style-override="id1-3-2-1-1-10-2">
                <text:number>•</text:number>
                <text:p text:style-name="al">de dagtekening;</text:p>
              </text:list-item>
              <text:list-item text:style-override="id1-3-2-1-1-10-3">
                <text:number>•</text:number>
                <text:p text:style-name="al">omschrijving van het besluit waartegen het bezwaar is gericht;</text:p>
              </text:list-item>
              <text:list-item text:style-override="id1-3-2-1-1-10-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2 november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058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8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8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Intocht Sinterklaas Zutphen op 19 november 2016 op de IJsselkade, binnenstad en het Kerkhof voor het oude Stadhuis i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583</meta:user-defined>
    <meta:user-defined meta:name="OVERHEIDop.GmbID/DC.identifier">gmb-2016-1505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C 16</meta:user-defined>
    <meta:user-defined meta:name="OVERHEIDop.woonplaats">Zutphen</meta:user-defined>
    <meta:user-defined meta:name="OVERHEIDop.straatnaam">IJsselkad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026 461715</meta:user-defined>
    <meta:user-defined meta:name="OVERHEIDop.versieInformatie"/>
  </office:meta>
</office:document-meta>
</file>