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“Uitvoeringsbesluit Afvalstoffenverordening 2017 van de gemeente Heerlen“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het uitvoeringsbesluit Afvalstoffenverordening 2017 van de gemeente Heerlen (Gemeenteblad 2016, nr. 146786) zijn in de artikelen 13 en 15 foutieve jaartallen vermeld. </text:p>
            <text:p text:style-name="common-al"/>
            <text:p text:style-name="common-al">Artikel 13. Intrekking oude verordening en invoeringsbesluit</text:p>
            <text:p text:style-name="common-al">Het “Uitvoeringsbesluit afvalstoffenverordening 2014 gemeente Heerlen” in te trekken met ingang van de datum waarop dit besluit in werking treedt.</text:p>
            <text:p text:style-name="common-al"/>
            <text:p text:style-name="common-al">Artikel 15. Citeerbepaling</text:p>
            <text:p text:style-name="common-al">Dit uitvoeringsbesluit wordt aangehaald als: “Uitvoeringsbesluit Afvalstoffenverordening 2017 van de gemeente Heerlen”.</text:p>
            <text:p text:style-name="common-al"/>
            <text:p text:style-name="last-al">Als bijlage bijgevoegd de volledige rectificatie "Uitvoeringsbesluit Afvalstoffenverordening 2017 van de gemeente Heer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058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8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8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“Uitvoeringsbesluit Afvalstoffenverordening 2017 van de gemeente Heerlen“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582</meta:user-defined>
    <meta:user-defined meta:name="OVERHEIDop.GmbID/DC.identifier">gmb-2016-15058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Beleidsregels</meta:user-defined>
    <meta:user-defined meta:name="OVERHEIDop.externeBijlage">Uitvoeringsbesluit afvalstoffenverordening 2017|exb-2016-36821</meta:user-defined>
    <meta:user-defined meta:name="OVERHEIDop.versieInformatie"/>
  </office:meta>
</office:document-meta>
</file>