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werkzaamheden vor het vergroten van de verharding ten behoeven van de aanleg van parkeerplaatsen Schansedij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8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werkzaamheden vor het vergroten van de verharding ten behoeven van de aanleg van parkeerplaatsen Schansedij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80</meta:user-defined>
    <meta:user-defined meta:name="OVERHEIDop.GmbID/DC.identifier">gmb-2016-150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A</meta:user-defined>
    <meta:user-defined meta:name="OVERHEIDop.woonplaats">Alphen</meta:user-defined>
    <meta:user-defined meta:name="OVERHEIDop.straatnaam">Schan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817 427150</meta:user-defined>
    <meta:user-defined meta:name="OVERHEIDop.versieInformatie"/>
  </office:meta>
</office:document-meta>
</file>