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 Spieringweg, Vijfhuizen, VolkerInfra Randstad 380 V.O.F., het maken van een tijdelijke inrit t.b.v. de ontsluiting van een agrarisch perceel, 31-10-2016, zaak 1614832 (verleend op 27-1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0578</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78</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78</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omme Spieringweg, Vijfhuizen, VolkerInfra Randstad 380 V.O.F., het maken van een tijdelijke inrit t.b.v. de ontsluiting van een agrarisch perceel, 31-10-2016, zaak 1614832 (verleend op 27-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578</meta:user-defined>
    <meta:user-defined meta:name="OVERHEIDop.GmbID/DC.identifier">gmb-2016-15057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BW 359</meta:user-defined>
    <meta:user-defined meta:name="OVERHEIDop.woonplaats">Vijfhuizen</meta:user-defined>
    <meta:user-defined meta:name="OVERHEIDop.straatnaam">Kromme Spiering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332 485542</meta:user-defined>
    <meta:user-defined meta:name="OVERHEIDop.versieInformatie"/>
  </office:meta>
</office:document-meta>
</file>