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op 19 november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oktober 2016 is de volgende vergunning ver­leend:</text:p>
            <text:p text:style-name="common-al"/>
            <text:p text:style-name="common-al">Noardburgum, Zevenhuisterweg 39, plein + gebouw Baptistengemeente, intocht Sinterklaas van 15.00 uur tot 18.00 uur op 19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057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op 19 november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71</meta:user-defined>
    <meta:user-defined meta:name="OVERHEIDop.GmbID/DC.identifier">gmb-2016-1505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H 39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245 582209</meta:user-defined>
    <meta:user-defined meta:name="OVERHEIDop.versieInformatie"/>
  </office:meta>
</office:document-meta>
</file>