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voor het vestigen van een kapsalon aan huis Zijveld 61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57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7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voor het vestigen van een kapsalon aan huis Zijveld 61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70</meta:user-defined>
    <meta:user-defined meta:name="OVERHEIDop.GmbID/DC.identifier">gmb-2016-1505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E 61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586 431987</meta:user-defined>
    <meta:user-defined meta:name="OVERHEIDop.versieInformatie"/>
  </office:meta>
</office:document-meta>
</file>