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standplaatsvergunning voor X1 Brood On Tou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Turkse pizza's en broodjes Döner op de parkeerplaats aan de Terpstraat te Wieringerwerf op de woensdagen in het gehele jaar 2017 van 12:00 uur tot 2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56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standplaatsvergunning voor X1 Brood On To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66</meta:user-defined>
    <meta:user-defined meta:name="OVERHEIDop.GmbID/DC.identifier">gmb-2016-15056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V 18</meta:user-defined>
    <meta:user-defined meta:name="OVERHEIDop.woonplaats">Wieringerwerf</meta:user-defined>
    <meta:user-defined meta:name="OVERHEIDop.straatnaam">Helfrich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367 540495</meta:user-defined>
    <meta:user-defined meta:name="OVERHEIDop.versieInformatie"/>
  </office:meta>
</office:document-meta>
</file>