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handelen in strijd met regels RO het gebruiken van de tuin als ontvangst Schansedijk 4a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afdeling Ruimte en Welzijn van het gemeentehuis, telefoon 14 048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50562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562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562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handelen in strijd met regels RO het gebruiken van de tuin als ontvangst Schansedijk 4a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0562</meta:user-defined>
    <meta:user-defined meta:name="OVERHEIDop.GmbID/DC.identifier">gmb-2016-15056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26BA 4a</meta:user-defined>
    <meta:user-defined meta:name="OVERHEIDop.woonplaats">Alphen</meta:user-defined>
    <meta:user-defined meta:name="OVERHEIDop.straatnaam">Schansedijk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anvraag</meta:user-defined>
    <meta:user-defined meta:name="OVERHEID.EPSG28992/DC.spatial">161697 427020</meta:user-defined>
    <meta:user-defined meta:name="OVERHEIDop.versieInformatie"/>
  </office:meta>
</office:document-meta>
</file>