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w Yorkstraat 50, 1175 RD Lijnden, Just Buildings BV,  het uitbreiden van het gebouw en het plaatsen van een reclame-uitingen aan dit gebouw, 31-10-2016, zaak 1488986 (verleend op 2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55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5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5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w Yorkstraat 50, 1175 RD Lijnden, Just Buildings BV,  het uitbreiden van het gebouw en het plaatsen van een reclame-uitingen aan dit gebouw, 31-10-2016, zaak 1488986 (verleend op 2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50</meta:user-defined>
    <meta:user-defined meta:name="OVERHEIDop.GmbID/DC.identifier">gmb-2016-15055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RD 42</meta:user-defined>
    <meta:user-defined meta:name="OVERHEIDop.woonplaats">Lijnden</meta:user-defined>
    <meta:user-defined meta:name="OVERHEIDop.straatnaam">New Yor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274 484640</meta:user-defined>
    <meta:user-defined meta:name="OVERHEIDop.versieInformatie"/>
  </office:meta>
</office:document-meta>
</file>