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wijzigen van de dakkapel voorzijde en plaatsen dakkapel achterzijde woning - Viaductweg 80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50549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549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wijzigen van de dakkapel voorzijde en plaatsen dakkapel achterzijde woning - Viaductweg 80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549</meta:user-defined>
    <meta:user-defined meta:name="OVERHEIDop.GmbID/DC.identifier">gmb-2016-1505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9CP 80</meta:user-defined>
    <meta:user-defined meta:name="OVERHEIDop.woonplaats">Wamel</meta:user-defined>
    <meta:user-defined meta:name="OVERHEIDop.straatnaam">Viaduct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9650 432094</meta:user-defined>
    <meta:user-defined meta:name="OVERHEIDop.versieInformatie"/>
  </office:meta>
</office:document-meta>
</file>