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Nijerf 1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scorebord </text:p>
            <text:p text:style-name="tussenkopcur">Locatie:  Nijerf 1 te Groesbeek </text:p>
            <text:p text:style-name="tussenkopcur">Datum besluit: 26 oktober 2016</text:p>
            <text:p text:style-name="tussenkopcur">Zaaknummer ODRN: W.Z16.10349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054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Nijerf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40</meta:user-defined>
    <meta:user-defined meta:name="OVERHEIDop.GmbID/DC.identifier">gmb-2016-150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9</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