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 behandeling voor het tijdelijk verhuren van een woning, Dukdalf 34, Amstelveen - Zaaknummer Z-2016/0503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buiten behandeling, verzonden 25-10-2016</text:span>
          </text:p>
            <text:p text:style-name="common-al">Het tijdelijk verhuren van een woning.</text:p>
            <text:p text:style-name="common-al">Deze aanvraag is buiten behandeling gesteld vanwege het ontbreken van benodigde gegeven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</text:span>
            <text:span text:style-name="nadrukvet">schrift in te dienen tot en met 29-11-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50532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532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532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uiten behandeling voor het tijdelijk verhuren van een woning, Dukdalf 34, Amstelveen - Zaaknummer Z-2016/05037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2</meta:user-defined>
    <meta:user-defined meta:name="OVERHEIDop.publicationIssue">150532</meta:user-defined>
    <meta:user-defined meta:name="OVERHEIDop.GmbID/DC.identifier">gmb-2016-150532</meta:user-defined>
    <meta:user-defined meta:name="OVERHEID.TaxonomieBeleidsagenda/OVERHEID.category">Ruimte en infrastructuur | Organisatie en beleid</meta:user-defined>
    <meta:user-defined meta:name="OVERHEIDop.referentienummer">Z-2016/050371</meta:user-defined>
    <meta:user-defined meta:name="DCTERMS.abstract">Het tijdelijk verhuren van een woning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6WT 34</meta:user-defined>
    <meta:user-defined meta:name="OVERHEIDop.woonplaats">Amstelveen</meta:user-defined>
    <meta:user-defined meta:name="OVERHEIDop.straatnaam">Dukdalf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200 476571</meta:user-defined>
    <meta:user-defined meta:name="OVERHEIDop.versieInformatie"/>
  </office:meta>
</office:document-meta>
</file>